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rsid="0019969c" officeooo:paragraph-rsid="001dcdfc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officeooo:rsid="0019969c" officeooo:paragraph-rsid="001dcdfc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rsid="001a6b4e" officeooo:paragraph-rsid="001e4662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rsid="0019969c" officeooo:paragraph-rsid="001dcdfc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1c2919" officeooo:paragraph-rsid="001e4662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rsid="001c2919" officeooo:paragraph-rsid="001e4662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1a6b4e" officeooo:paragraph-rsid="001e4662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1c2919" officeooo:paragraph-rsid="001e4662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none" fo:font-weight="bold" officeooo:rsid="001a6b4e" officeooo:paragraph-rsid="001e4662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none" fo:font-weight="bold" officeooo:rsid="001c2919" officeooo:paragraph-rsid="001e4662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8pt" fo:font-style="normal" style:text-underline-style="none" fo:font-weight="bold" officeooo:rsid="0011850c" officeooo:paragraph-rsid="001dcdfc" style:font-size-asian="28pt" style:font-style-asian="normal" style:font-weight-asian="bold" style:font-size-complex="28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officeooo:rsid="0011850c" officeooo:paragraph-rsid="001dcdfc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style="italic" style:text-underline-style="none" fo:font-weight="bold" officeooo:rsid="0011850c" officeooo:paragraph-rsid="001dcdfc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19969c" officeooo:paragraph-rsid="001dcdfc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officeooo:rsid="0019969c" officeooo:paragraph-rsid="001dcdfc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officeooo:rsid="00136b13" officeooo:paragraph-rsid="001dcdfc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officeooo:rsid="0019969c" officeooo:paragraph-rsid="001dcdfc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Black" fo:font-size="18pt" fo:font-style="italic" style:text-underline-style="none" fo:font-weight="bold" officeooo:rsid="0019969c" officeooo:paragraph-rsid="001dcdfc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28pt" fo:font-style="italic" style:text-underline-style="none" fo:font-weight="bold" officeooo:rsid="0019969c" officeooo:paragraph-rsid="001dcdfc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969c" style:font-style-asian="italic" style:font-style-complex="italic"/>
    </style:style>
    <style:style style:name="T3" style:family="text">
      <style:text-properties officeooo:rsid="002ee52e"/>
    </style:style>
    <style:style style:name="T4" style:family="text">
      <style:text-properties officeooo:rsid="00136b13"/>
    </style:style>
    <style:style style:name="T5" style:family="text">
      <style:text-properties officeooo:rsid="002573c5"/>
    </style:style>
    <style:style style:name="T6" style:family="text">
      <style:text-properties officeooo:rsid="001a6b4e"/>
    </style:style>
    <style:style style:name="T7" style:family="text">
      <style:text-properties officeooo:rsid="00297d23"/>
    </style:style>
    <style:style style:name="T8" style:family="text">
      <style:text-properties officeooo:rsid="002aeaf4"/>
    </style:style>
    <style:style style:name="T9" style:family="text">
      <style:text-properties fo:font-size="14pt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une Di Mascalucia </text:p>
      <text:p text:style-name="P12"><text:span text:style-name="T1">Citt</text:span><text:span text:style-name="T2">à</text:span><text:span text:style-name="T1"> Metropolitana Di Catania</text:span></text:p>
      <text:p text:style-name="P13"/>
      <text:p text:style-name="P14">All. “C” deliberazione di G.M. n. <text:span text:style-name="T3">87</text:span> del <text:span text:style-name="T3">27/07/2020</text:span></text:p>
      <text:p text:style-name="P15"/>
      <text:p text:style-name="P17"><text:span text:style-name="T1">PROGETTO </text:span><text:span text:style-name="T4"><text:s/>“BIMBI ESTATE 2020”</text:span></text:p>
      <text:p text:style-name="P16">UTILIZZO RISORSE EX ART. 105 DEL DECRETO-LEGGE 19 MAGGIO 2020 N. 34 “FINANZIAMENTO CENTRI ESTIVI 2020 E CONTRASTO ALLA POVERTÀ EDUCATIVA”</text:p>
      <text:p text:style-name="P16"/>
      <text:p text:style-name="P18">MANIFESTAZIONE DI INTERESSE</text:p>
      <text:p text:style-name="P19"/>
      <text:p text:style-name="P1">il sottoscritto/a____________________________________nato/a__________________</text:p>
      <text:p text:style-name="P1"/>
      <text:p text:style-name="P1">____________________________(____) il __________residente__________________</text:p>
      <text:p text:style-name="P1"/>
      <text:p text:style-name="P1">___________________________n.____C.F.-__________________________________</text:p>
      <text:p text:style-name="P1"/>
      <text:p text:style-name="P4">CHIEDE </text:p>
      <text:p text:style-name="P1"/>
      <text:p text:style-name="P2">di stipulare con il comune di Mascalucia la convenzione di cui alla deliberazione di G.M. n.<text:span text:style-name="T3">87</text:span> del <text:span text:style-name="T3">27/07/2020</text:span></text:p>
      <text:p text:style-name="P2"/>
      <text:p text:style-name="P2">A tal fine, ai sensi del D.P.R. 445/2000 art. 46 e consapevole delle sanzioni previste per dichiarazioni mendaci</text:p>
      <text:p text:style-name="P2"/>
      <text:p text:style-name="P4">DICHIARA</text:p>
      <text:p text:style-name="P2"/>
      <text:p text:style-name="P2">che il soggetto che rappresenta ________________________________è in regola con l'assolvimento degli obblighi contributivi ed assicurativi stabiliti dalle vigenti normative e disposizioni in materia contributiva, finanziaria ed antimafia e comunica i seguenti dati:</text:p>
      <text:p text:style-name="P2"/>
      <text:p text:style-name="P1">denominazione __________________________________________________</text:p>
      <text:p text:style-name="P1"/>
      <text:p text:style-name="P1">sede legale_______________cap__________comune___________________</text:p>
      <text:p text:style-name="P1"/>
      <text:p text:style-name="P1">via/piazza______________________n.____ PEC_______________________</text:p>
      <text:p text:style-name="P1"/>
      <text:p text:style-name="P1">COD.FIS./P.IVA__________________________________________________</text:p>
      <text:p text:style-name="P1"/>
      <text:p text:style-name="P1">che non sussistono cause di inco<text:span text:style-name="T5">m</text:span>patibilità di cui al D.lgs.39/2013 che ostino a contrarre con il comune di Mascalucia <text:span text:style-name="T6">o con le pubbliche amministrazioni;</text:span></text:p>
      <text:p text:style-name="P1"/>
      <text:p text:style-name="P1"/>
      <text:p text:style-name="P1"/>
      <text:p text:style-name="P3"><text:soft-page-break/>di non trovarsi in alcuna delle situazioni ostative previste dall'art.80 del D. Les. 50/2016 e ss.mm.eii.</text:p>
      <text:p text:style-name="P3">Il sottoscritto chiede che i futuri pagamenti di Codesta Amministrazione a favore dell'Associazione siano eseguiti con bonifico su (ist.credito)</text:p>
      <text:p text:style-name="P3"/>
      <text:p text:style-name="P3">____________________________IBAN________________________________________</text:p>
      <text:p text:style-name="P3"/>
      <text:p text:style-name="P9">attestando trattasi di conto” dedicato” ai sensi dell'art.3 della legge 13 agosto 2010, n 136</text:p>
      <text:p text:style-name="P3"/>
      <text:p text:style-name="P3">LUOGO E DATA_________________________</text:p>
      <text:p text:style-name="P3"/>
      <text:p text:style-name="P7"/>
      <text:p text:style-name="P7">SI ALLEGA SCHEDA DESCRITTIVA DEL PROGETTO</text:p>
      <text:p text:style-name="P7"/>
      <text:p text:style-name="P7"/>
      <text:p text:style-name="P6">FIRMA DEL DICHIARANTE</text:p>
      <text:p text:style-name="P6"/>
      <text:p text:style-name="P6"/>
      <text:p text:style-name="P6">____________________________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COMPILARE ED INVIARE ENTRO E NON OLTRE IL <text:s/><text:span text:style-name="T7">18/08/2020 </text:span>VIA PEC ALL'INDIR<text:span text:style-name="T8">I</text:span>ZZO:</text:p>
      <text:p text:style-name="P5"/>
      <text:p text:style-name="P8"><text:a xlink:type="simple" xlink:href="mailto:ced@pec.comunemascalucia.it" text:style-name="Internet_20_link" text:visited-style-name="Visited_20_Internet_20_Link"><text:span text:style-name="T9">ced@pec.comunemascalucia.it</text:span></text:a></text:p>
      <text:p text:style-name="P8"/>
      <text:p text:style-name="P8"/>
      <text:p text:style-name="P10">firmato digitalmente o con allegata copia del documento di identità valido del dichiarante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5S</meta:editing-duration>
    <meta:editing-cycles>4</meta:editing-cycles>
    <meta:generator>LibreOffice/4.4.7.2$Windows_x86 LibreOffice_project/f3153a8b245191196a4b6b9abd1d0da16eead600</meta:generator>
    <dc:date>2020-07-28T11:14:33.147000000</dc:date>
    <meta:document-statistic meta:table-count="0" meta:image-count="0" meta:object-count="0" meta:page-count="2" meta:paragraph-count="30" meta:word-count="241" meta:character-count="2165" meta:non-whitespace-character-count="1950"/>
    <meta:user-defined meta:name="Info 1"/>
    <meta:user-defined meta:name="Info 2"/>
    <meta:user-defined meta:name="Info 3"/>
    <meta:user-defined meta:name="Info 4"/>
  </office:meta>
</office:document-meta>
</file>